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verwijderen asbesthoudend materiaal aan Augustinusweg 9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30 september 2021 een melding ontvangen. De melding is ingediend voor het verwijderen van asbesthoudende wandbeplating van 1 schuur en asbesthoudende dakplaten van 2 schuren aan Augustinusweg 9, 5853 EA Siebengewald.</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810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0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0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vangen melding voor verwijderen asbesthoudend materiaal aan Augustinusweg 9 te Siebengewald</meta:user-defined>
    <meta:user-defined meta:name="DCTERMS.W3CDTF/DCTERMS.available">2021-10-14</meta:user-defined>
    <meta:user-defined meta:name="DCTERMS.W3CDTF/OVERHEIDop.jaargang">2021</meta:user-defined>
    <meta:user-defined meta:name="OVERHEIDop.publicationIssue">358104</meta:user-defined>
    <meta:user-defined meta:name="OVERHEIDop.GmbID/DC.identifier">gmb-2021-358104</meta:user-defined>
    <meta:user-defined meta:name="OVERHEIDop.versieInformatie"/>
  </office:meta>
</office:document-meta>
</file>