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23 (kadastraal bekend als sectie A, nummer 77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Zuidplas een besluit genomen op de aanvraag met kenmerk 2021244944. Dit betreft het plaatsen van een tijdelijke school voor max. 3 jaar ter plaatse van de Bermweg 23 (kadastraal bekend als sectie A, nummer 770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1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ermweg 23 (kadastraal bekend als sectie A, nummer 7704) in Nieuwerkerk aan den IJssel</meta:user-defined>
    <meta:user-defined meta:name="DCTERMS.W3CDTF/DCTERMS.available">2021-10-13</meta:user-defined>
    <meta:user-defined meta:name="DCTERMS.W3CDTF/OVERHEIDop.jaargang">2021</meta:user-defined>
    <meta:user-defined meta:name="OVERHEIDop.publicationIssue">358103</meta:user-defined>
    <meta:user-defined meta:name="OVERHEIDop.GmbID/DC.identifier">gmb-2021-358103</meta:user-defined>
    <meta:user-defined meta:name="OVERHEIDop.versieInformatie"/>
  </office:meta>
</office:document-meta>
</file>