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Hedeveld 5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3265</text:p>
            <text:p text:style-name="common-al">Uiterlijke besluitdatum: 23-11-2021</text:p>
            <text:p text:style-name="common-al">Locatie: Hedeveld 54 7603TK Almelo</text:p>
            <text:p text:style-name="common-al">Projectomschrijving: het verbouwen van de woning Hedeveld 5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10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0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3265</meta:user-defined>
    <meta:user-defined meta:name="DCTERMS.abstract">het verbouwen van de woning Hedeveld 54 te Almelo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Hedeveld 54 te Almelo.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02</meta:user-defined>
    <meta:user-defined meta:name="OVERHEIDop.GmbID/DC.identifier">gmb-2021-358102</meta:user-defined>
    <meta:user-defined meta:name="OVERHEIDop.versieInformatie"/>
  </office:meta>
</office:document-meta>
</file>