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Van Harenstraat 46 te Wolvega</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vergunning APV/BW op de locatie Van Harenstraat 46 te Wolvega. De aanvraag is geregistreerd onder zaaknummer VAB-2021-5404. De aanvraag betreft:</text:p>
            <text:p text:style-name="common-al">Bewustwordingscampagne voor een veiliger verkee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81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W Van Harenstraat 46 te Wolvega</meta:user-defined>
    <meta:user-defined meta:name="DCTERMS.W3CDTF/DCTERMS.available">2021-10-13</meta:user-defined>
    <meta:user-defined meta:name="DCTERMS.W3CDTF/OVERHEIDop.jaargang">2021</meta:user-defined>
    <meta:user-defined meta:name="OVERHEIDop.publicationIssue">358100</meta:user-defined>
    <meta:user-defined meta:name="OVERHEIDop.GmbID/DC.identifier">gmb-2021-358100</meta:user-defined>
    <meta:user-defined meta:name="OVERHEIDop.versieInformatie"/>
  </office:meta>
</office:document-meta>
</file>