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Knaapenstraat 55 5666 T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Knaapenstraat 55 5666 TM Geldrop</text:p>
            <text:p text:style-name="common-al">Ontvangen: 10-10-2021</text:p>
            <text:p text:style-name="common-al">Omschrijving: het uitbreiden van het woonhuis</text:p>
            <text:p text:style-name="common-al">Onderdelen: Bouwen</text:p>
            <text:p text:style-name="common-al">Zaaknummer: 177197645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809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76458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Kennisgeving ontvangst aanvraag Omgevingsvergunning Willem Knaapenstraat 55 5666 TM Geldr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8096</meta:user-defined>
    <meta:user-defined meta:name="OVERHEIDop.GmbID/DC.identifier">gmb-2021-358096</meta:user-defined>
    <meta:user-defined meta:name="OVERHEIDop.versieInformatie"/>
  </office:meta>
</office:document-meta>
</file>