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plaatsen van een dakkapel op het voordakvlak - Fahrenheitstraat 12,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Fahrenheitstraat 12, plaatsen van een dakkapel op het voordakvlak, 06-10-2021.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09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9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9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Vermeer-/Leusderkwartier - verlening omgevingsvergunning - plaatsen van een dakkapel op het voordakvlak - Fahrenheitstraat 12, Amersfoort</meta:user-defined>
    <meta:user-defined meta:name="DCTERMS.W3CDTF/DCTERMS.available">2021-10-13</meta:user-defined>
    <meta:user-defined meta:name="DCTERMS.W3CDTF/OVERHEIDop.jaargang">2021</meta:user-defined>
    <meta:user-defined meta:name="OVERHEIDop.publicationIssue">358095</meta:user-defined>
    <meta:user-defined meta:name="OVERHEIDop.GmbID/DC.identifier">gmb-2021-358095</meta:user-defined>
    <meta:user-defined meta:name="OVERHEIDop.versieInformatie"/>
  </office:meta>
</office:document-meta>
</file>