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twerp omgevingsvergunning Oostweg 7, Biggekerke</text:p>
      <text:section text:name="zakelijke-mededeling_id1-3-2" text:style-name="zakelijke-mededeling">
        <text:section text:name="zakelijke-mededeling-tekst_id1-3-2-1" text:style-name="zakelijke-mededeling-tekst">
          <text:section text:name="tekst_id1-3-2-1-1" text:style-name="tekst">
            <text:p text:style-name="common-al">Op 26 mei 2020 ontvingen wij een aanvraag omgevingsvergunning voor onderdelen van een nieuw te bouwen woning op de locatie Oostweg 7 te Biggekerke.</text:p>
            <text:p text:style-name="common-al">Wij maken bekend dat wij voornemens zijn om op grond van artikel 2.12, lid 1, sub a onder 3° Wet algemene bepalingen omgevingsrecht een omgevingsvergunning te verlenen voor:</text:p>
            <text:list text:style-name="id1-3-2-1-1-3">
              <text:list-item text:style-override="id1-3-2-1-1-3-1">
                <text:number>a.</text:number>
                <text:p text:style-name="al">Het bouwen van een woning; </text:p>
              </text:list-item>
              <text:list-item text:style-override="id1-3-2-1-1-3-2">
                <text:number>b.</text:number>
                <text:p text:style-name="al">Het afwijken van regels van het bestemmingsplan ‘Kom Biggekerke’</text:p>
              </text:list-item>
              <text:list-item text:style-override="id1-3-2-1-1-3-3">
                <text:number>c.</text:number>
                <text:p text:style-name="al">Het kappen van 21 bomen</text:p>
              </text:list-item>
            </text:list>
            <text:p text:style-name="common-al">De ontwerp omgevingsvergunning ligt, met de daarbij behorende bijlagen, van 21 oktober 2021 t/m 1 december 2021 ter inzage op het gemeentehuis. Ook zijn de stukken in te zien op www.veere.nl, Inwoners &amp; Bezoekers, Bouwen &amp; Wonen, Ruimtelijke plannen binnen de kernen, Biggekerke.  </text:p>
            <text:p text:style-name="common-al">Daarnaast is de ontwerp omgevingsvergunning in te zien via www.ruimtelijkeplannen.nl onder plannummer NL.IMRO.0717.0179OVOosweg7Big-OW01</text:p>
            <text:p text:style-name="common-al">Tijdens deze periode kan iedereen mondeling of schriftelijk een zienswijze indienen bij het college van burgemeester en wethouders van Veere. Voor het indienen van een mondelinge zienswijze kunt u contact opnemen met Ina van Belzen. Zij is bereikbaar via het telefoonnummer 0118-555 352 of per e-mail via cj.van.belzen@veere.nl.</text:p>
            <text:p text:style-name="common-al"/>
            <text:p text:style-name="tussenkopcur">Geen milieueffectrapport (MER)</text:p>
            <text:p text:style-name="common-al">Daarnaast maken burgemeester en wethouders bekend dat zij, op grond van artikel 7.17 van de Wet milieubeheer (Wm), hebben besloten dat bij de voorbereiding van de omgevingsvergunning nieuwbouw woning Oostweg 7 Biggekerke, geen milieueffectrapport (MER) behoeft te worden opgesteld. De opgestelde aanmeldingsnotitie geeft geen aanleiding tot de conclusie dat er vanwege de bijzondere omstandigheden waaronder de activiteiten worden ondernemen, een milieueffectrapport moet worden gemaakt.</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de omgevingsvergunning.</text:p>
            <text:p text:style-name="common-al"/>
            <text:p text:style-name="common-al">Domburg, 20 oktober 2021</text:p>
            <text:p text:style-name="common-al">Burgemeester en wethouders van Veere,</text:p>
            <text:p text:style-name="common-al">De secretaris wnd.,  De burgemeester</text:p>
            <text:p text:style-name="common-al">drs. P.H.A. Brakman  drs. R.J. van der Zw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809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9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9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17.0179OVOosweg7Big-OW01</meta:user-defined>
    <dc:language>nl</dc:language>
    <meta:user-defined meta:name="OVERHEIDop.locatietype/OVERHEIDop.gebiedsmarkering">Adres</meta:user-defined>
    <meta:user-defined meta:name="DC.title">Ontwerp omgevingsvergunning Oostweg 7, Biggekerke</meta:user-defined>
    <meta:user-defined meta:name="DCTERMS.W3CDTF/DCTERMS.available">2021-10-20</meta:user-defined>
    <meta:user-defined meta:name="DCTERMS.W3CDTF/OVERHEIDop.jaargang">2021</meta:user-defined>
    <meta:user-defined meta:name="OVERHEIDop.publicationIssue">358094</meta:user-defined>
    <meta:user-defined meta:name="OVERHEIDop.GmbID/DC.identifier">gmb-2021-358094</meta:user-defined>
    <meta:user-defined meta:name="OVERHEIDop.versieInformatie"/>
  </office:meta>
</office:document-meta>
</file>