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Sneek, 3e Woudstraat 9 het plaatsen van een dakkapel aan de voorzijd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Sneek, 3e Woudstraat 9 OV20210907 het plaatsen van een dakkapel aan de voorzijde (datum verzending brief / besluit: 05-10-2021)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58093</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093</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093</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laten aanvraag omgevingsvergunning, Sneek, 3e Woudstraat 9 het plaatsen van een dakkapel aan de voorzijde</meta:user-defined>
    <meta:user-defined meta:name="DCTERMS.W3CDTF/DCTERMS.available">2021-10-14</meta:user-defined>
    <meta:user-defined meta:name="DCTERMS.W3CDTF/OVERHEIDop.jaargang">2021</meta:user-defined>
    <meta:user-defined meta:name="OVERHEIDop.publicationIssue">358093</meta:user-defined>
    <meta:user-defined meta:name="OVERHEIDop.GmbID/DC.identifier">gmb-2021-358093</meta:user-defined>
    <meta:user-defined meta:name="OVERHEIDop.versieInformatie"/>
  </office:meta>
</office:document-meta>
</file>