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jenrodeweg 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ijenrodeweg 92, 3077ES, plaatsen van een dakkapel aan de voorzijde van de woning (aanvraagdatum 27-09-2021, dossiernummer OMV.21.09.00521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8090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09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09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Nijenrodeweg 92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8090</meta:user-defined>
    <meta:user-defined meta:name="OVERHEIDop.GmbID/DC.identifier">gmb-2021-358090</meta:user-defined>
    <meta:user-defined meta:name="OVERHEIDop.versieInformatie"/>
  </office:meta>
</office:document-meta>
</file>