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APV uitrit Vijverstraat 1A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Vijverstraat 1A te Cadzand voor het aanleggen van een uitrit, datum ontvangst: 24-09-2021 / datum acceptatie: 30-09-2021 (UI-2021023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3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808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8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8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accepteerde melding APV uitrit Vijverstraat 1A Cadzand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088</meta:user-defined>
    <meta:user-defined meta:name="OVERHEIDop.GmbID/DC.identifier">gmb-2021-358088</meta:user-defined>
    <meta:user-defined meta:name="OVERHEIDop.versieInformatie"/>
  </office:meta>
</office:document-meta>
</file>