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itmarsum, Gysbert Japiksweg 63 het uitbouwen van de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itmarsum, Gysbert Japiksweg 63 OV20211075 het uitbouwen van de garage (datum verzending brief / besluit: 07-10-2021)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808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8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8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Witmarsum, Gysbert Japiksweg 63 het uitbouwen van de garage</meta:user-defined>
    <meta:user-defined meta:name="DCTERMS.W3CDTF/DCTERMS.available">2021-10-14</meta:user-defined>
    <meta:user-defined meta:name="DCTERMS.W3CDTF/OVERHEIDop.jaargang">2021</meta:user-defined>
    <meta:user-defined meta:name="OVERHEIDop.publicationIssue">358083</meta:user-defined>
    <meta:user-defined meta:name="OVERHEIDop.GmbID/DC.identifier">gmb-2021-358083</meta:user-defined>
    <meta:user-defined meta:name="OVERHEIDop.versieInformatie"/>
  </office:meta>
</office:document-meta>
</file>