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ilderweg 214B, Oudeschild - Tijdelijk plaatsen van e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K) Schilderweg 214B – Oudeschild: 3070042 Tijdelijk plaatsen van een tent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80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70989</meta:user-defined>
    <dc:language>nl</dc:language>
    <meta:user-defined meta:name="OVERHEIDop.locatietype/OVERHEIDop.gebiedsmarkering">Adres</meta:user-defined>
    <meta:user-defined meta:name="DC.title">Gemeente Texel - Omgevingsvergunning Aangevraagd - Schilderweg 214B, Oudeschild - Tijdelijk plaatsen van een ten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079</meta:user-defined>
    <meta:user-defined meta:name="OVERHEIDop.GmbID/DC.identifier">gmb-2021-358079</meta:user-defined>
    <meta:user-defined meta:name="OVERHEIDop.versieInformatie"/>
  </office:meta>
</office:document-meta>
</file>