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Ontvangen aanvraag voor standplaatsvergunning op de Exaeten 1 te Bea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1 is een aanvraag voor een standplaatsvergunning ontvangen van De Levant Food voor de verkoop van groente en fruit op de Exaeten 1 te Baexem voor op de dinsdag middag en de vrijdag middag.</text:p>
            <text:p text:style-name="common-al">Mocht u ook interesse hebben voor het innemen van een standplaats op de bovenvermelde locatie dan moet u dit binnen twee weken kenbaar maken op info@leudal.nl. </text:p>
            <text:p text:style-name="common-al">Indien tot vergunningverlening wordt overgegaan wordt via een loting beslist aan wie de standplaats- vergunning wordt verleend. </text:p>
            <text:p text:style-name="common-al">Voor meer informatie over de ontvangen aanvraag kunt u contact opnemen met de heer J. Hermans, telefonisch bereikbaar via: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807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eudal - Ontvangen aanvraag voor standplaatsvergunning op de Exaeten 1 te Beax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74</meta:user-defined>
    <meta:user-defined meta:name="OVERHEIDop.GmbID/DC.identifier">gmb-2021-358074</meta:user-defined>
    <meta:user-defined meta:name="OVERHEIDop.versieInformatie"/>
  </office:meta>
</office:document-meta>
</file>