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Palmestein 57, 2151 HL, vervangen van de bestaande dakkapel, verzenddatum 08-10-2021, zaaknummer 5298794, olonummer 64038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80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Nieuw-Vennep, Palmestein 57, 2151 HL, vervangen van de bestaande dakkapel, verzenddatum 08-10-2021, zaaknummer 5298794, olonummer 6403859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73</meta:user-defined>
    <meta:user-defined meta:name="OVERHEIDop.GmbID/DC.identifier">gmb-2021-358073</meta:user-defined>
    <meta:user-defined meta:name="OVERHEIDop.versieInformatie"/>
  </office:meta>
</office:document-meta>
</file>