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goot van Duin &amp; Tuin recreatie "De Verandering" aan de Hondsbosseweg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ondsbosseweg 7 </text:p>
                <text:p text:style-name="al">Zaaknummer : Z/2021/371544 </text:p>
                <text:p text:style-name="al">Omschrijving : wijzigen van de goot van Duin &amp; Tuin recreatie "De Verandering"  </text:p>
                <text:p text:style-name="al">Ontvangstdatum: 11 okto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807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7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7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1544</meta:user-defined>
    <dc:language>nl</dc:language>
    <meta:user-defined meta:name="OVERHEIDop.locatietype/OVERHEIDop.gebiedsmarkering">Adres</meta:user-defined>
    <meta:user-defined meta:name="DC.title">Aanvraag omgevingsvergunning, wijzigen van de goot van Duin &amp; Tuin recreatie "De Verandering" aan de Hondsbosseweg 7, te Heemskerk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8072</meta:user-defined>
    <meta:user-defined meta:name="OVERHEIDop.GmbID/DC.identifier">gmb-2021-358072</meta:user-defined>
    <meta:user-defined meta:name="OVERHEIDop.versieInformatie"/>
  </office:meta>
</office:document-meta>
</file>