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Raerd, Snitserdyk 2 het tijdelijk bewonen van een woonunit voor 5 jaa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Raerd, Snitserdyk 2 OV20210429 het tijdelijk bewonen van een woonunit voor 5 jaar (legalisatie) (datum verzending brief / besluit: 07-10-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07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7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7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Raerd, Snitserdyk 2 het tijdelijk bewonen van een woonunit voor 5 jaar (legalisatie)</meta:user-defined>
    <meta:user-defined meta:name="DCTERMS.W3CDTF/DCTERMS.available">2021-10-14</meta:user-defined>
    <meta:user-defined meta:name="DCTERMS.W3CDTF/OVERHEIDop.jaargang">2021</meta:user-defined>
    <meta:user-defined meta:name="OVERHEIDop.publicationIssue">358071</meta:user-defined>
    <meta:user-defined meta:name="OVERHEIDop.GmbID/DC.identifier">gmb-2021-358071</meta:user-defined>
    <meta:user-defined meta:name="OVERHEIDop.versieInformatie"/>
  </office:meta>
</office:document-meta>
</file>