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nkele stukken (mogelijk) asbesthoudend materiaal op de locatie Rijksstraatweg 6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1</text:p>
            <text:p text:style-name="common-al">Kenmerk: SXO-2021-06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0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afvoeren van enkele stukken (mogelijk) asbesthoudend materiaal op de locatie Rijksstraatweg 61 in Voor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68</meta:user-defined>
    <meta:user-defined meta:name="OVERHEIDop.GmbID/DC.identifier">gmb-2021-358068</meta:user-defined>
    <meta:user-defined meta:name="OVERHEIDop.versieInformatie"/>
  </office:meta>
</office:document-meta>
</file>