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4 fijnsparren - Arnhemseweg-Zuid 2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15, kappen van 14 fijnsparren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0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4 fijnsparren - Arnhemseweg-Zuid 215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62</meta:user-defined>
    <meta:user-defined meta:name="OVERHEIDop.GmbID/DC.identifier">gmb-2021-358062</meta:user-defined>
    <meta:user-defined meta:name="OVERHEIDop.versieInformatie"/>
  </office:meta>
</office:document-meta>
</file>