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Zonnepark Hooibroeken’, Polderweg 1 Oudheusd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Zonnepark Hooibroeken’ (NL.IMRO.0797.zonparkhooibroeken-OV01) heeft verleend. De omgevingsvergunning bestaat uit de onderdelen “afwijken van het bestemmingsplan”, “bouwen” en “werk en werkzaamheden uitvoeren”.</text:p>
            <text:p text:style-name="common-al">Het plangebied met een oppervlakte van ca. 25,5 ha ligt aan de Polderweg 1 te Oudheusden en wordt globaal begrensd door de Polderweg, de provinciale weg N267 en natuurgebied Hooibroeken.</text:p>
            <text:p text:style-name="common-al">Het zonnepark past niet in het geldende bestemmingsplan ‘Heusden Buitengebied, 4<text:span text:style-name="sup">e</text:span> herziening’. Er is een omgevingsvergunning met uitgebreide procedure conform de Wet algemene bepalingen omgevingsrecht (Wabo) verleend. Door tijdelijk maximaal 25 jaar af te wijken van het bestemmingsplan, kan het zonnepark gerealiseerd worden.</text:p>
            <text:p text:style-name="common-al">
            <text:span text:style-name="nadrukvet">Inzage</text:span>
          </text:p>
            <text:p text:style-name="common-al">De omgevingsvergunning met bijbehorende stukken ligt met ingang van 14 oktober 2021 gedurende zes weken ter inzage. U kunt de stukken tijdens openingstijden inzien in het gemeentehuis in Vlijmen. Een digitale versie van de ontwerp omgevingsvergunning is raadpleegbaar via <text:a xlink:href="http://www.heusden.nl" xlink:type="simple">www.heusden.nl</text:a>. en via <text:a xlink:href="http://www.ruimtelijkeplannen.nl" xlink:type="simple">www.ruimtelijkeplannen.nl</text:a>.</text:p>
            <text:p text:style-name="common-al">
            <text:span text:style-name="nadrukvet">Beroep</text:span>
          </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U kunt het beroepschrift indienen bij de Rechtbank Oost-Brabant, team Bestuursrecht, Postbus 90125, 5200 MA ’s-Hertogenbosch. U kunt ook een digitaal beroepschrift of verzoekschrift indienen via http://loket.rechtspraak.nl/bestuursrecht. Daarvoor moet u wel beschikken over een elektronische handtekening (DigiD). Kijk op de genoemde site voor de precieze voorwaarden. Het besluit treedt in werking nadat de termijn voor het indienen van een beroepschrift is verstreken.</text:p>
            <text:p text:style-name="common-al">De Crisis- en herstelwet is van toepassing is op dit besluit. Dit betekent dat de beroepsgronden in het beroepschrift moeten worden opgenomen en deze na afloop van de beroepstermijn niet meer kunnen worden aangevuld. Het betreft een project als bedoeld in categorie 1.1 van bijlage 1 van deze wet. </text:p>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bovengenoemde rechtbank. </text:p>
            <text:p text:style-name="common-al">
            <text:span text:style-name="nadrukvet">Meer informatie</text:span>
          </text:p>
            <text:p text:style-name="common-al">Voor vragen kunt u contact opnemen met Theo de Kleijn van het cluster Omgevingsvergunningen van de gemeente Heusden, telefoon: (073) 513 1789. Wilt u hierbij het zaaknummer 1116723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80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797.zonparkhooibroeken-OV01</meta:user-defined>
    <dc:language>nl</dc:language>
    <meta:user-defined meta:name="OVERHEIDop.locatietype/OVERHEIDop.gebiedsmarkering">Adres</meta:user-defined>
    <meta:user-defined meta:name="DC.title">Gemeente Heusden - Omgevingsvergunning ‘Zonnepark Hooibroeken’, Polderweg 1 Oudheusden</meta:user-defined>
    <meta:user-defined meta:name="OVERHEIDop.datumEindeReactietermijn">2021-11-24</meta:user-defined>
    <meta:user-defined meta:name="OVERHEIDop.terinzageleggingBG">https://www.heusden.nl/inwoners/bouwen-wonen/bestemmingsplannen/</meta:user-defined>
    <meta:user-defined meta:name="DCTERMS.W3CDTF/DCTERMS.available">2021-10-13</meta:user-defined>
    <meta:user-defined meta:name="DCTERMS.W3CDTF/OVERHEIDop.jaargang">2021</meta:user-defined>
    <meta:user-defined meta:name="OVERHEIDop.publicationIssue">358061</meta:user-defined>
    <meta:user-defined meta:name="OVERHEIDop.GmbID/DC.identifier">gmb-2021-358061</meta:user-defined>
    <meta:user-defined meta:name="OVERHEIDop.versieInformatie"/>
  </office:meta>
</office:document-meta>
</file>