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oulevard de Wielingen 23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Boulevard de Wielingen 23 te Cadzand voor het verwijderen van asbesthoudend materiaal, datum ontvangst: 21-09-2021 / datum acceptatie: 29-09-2021 (S2-2021126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0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Boulevard de Wielingen 23 Cad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59</meta:user-defined>
    <meta:user-defined meta:name="OVERHEIDop.GmbID/DC.identifier">gmb-2021-358059</meta:user-defined>
    <meta:user-defined meta:name="OVERHEIDop.versieInformatie"/>
  </office:meta>
</office:document-meta>
</file>