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zorgunit naast de woning - Arnhemseweg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21, plaatsen van een zorgunit naast de woning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05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zorgunit naast de woning - Arnhemseweg 121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55</meta:user-defined>
    <meta:user-defined meta:name="OVERHEIDop.GmbID/DC.identifier">gmb-2021-358055</meta:user-defined>
    <meta:user-defined meta:name="OVERHEIDop.versieInformatie"/>
  </office:meta>
</office:document-meta>
</file>