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mmastraat 34, 3181GC, realiseren van 3 appartementen en het omzetten van winkel naar woonruimte (aanvraagdatum 05-10-2021, dossiernummer OMV.21.10.0007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04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Emmastraat 34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43</meta:user-defined>
    <meta:user-defined meta:name="OVERHEIDop.GmbID/DC.identifier">gmb-2021-358043</meta:user-defined>
    <meta:user-defined meta:name="OVERHEIDop.versieInformatie"/>
  </office:meta>
</office:document-meta>
</file>