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Heidbuorren 14, 9221TM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idbuorren 14, 9221TM Rottevalle, de bouw van een woning, ontvangen: 1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80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idbuorren 14, 9221TM Rottevalle, de bouw van een woning, ontvangen: 1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Heidbuorren 14, 9221TM Rottevall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39</meta:user-defined>
    <meta:user-defined meta:name="OVERHEIDop.GmbID/DC.identifier">gmb-2021-358039</meta:user-defined>
    <meta:user-defined meta:name="OVERHEIDop.versieInformatie"/>
  </office:meta>
</office:document-meta>
</file>