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8 sept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tussenkopcur">
            <text:span text:style-name="nadrukvet">Mandaatregeling VTH</text:span>
          </text:p>
            <text:p text:style-name="al">Vastgesteld.</text:p>
            <text:p text:style-name="al"/>
            <text:p text:style-name="tussenkopcur">
            <text:span text:style-name="nadrukvet">Beleidsregels CPO</text:span>
          </text:p>
            <text:p text:style-name="al">Vastgesteld. De raad wordt geïnformeerd.</text:p>
            <text:p text:style-name="al"/>
            <text:p text:style-name="tussenkopcur">
            <text:span text:style-name="nadrukvet">Herinrichting Hofplein te Bladel</text:span>
          </text:p>
            <text:p text:style-name="al">Er worden twee extra basketbalpalen geplaatst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80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28 september 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36</meta:user-defined>
    <meta:user-defined meta:name="OVERHEIDop.GmbID/DC.identifier">gmb-2021-358036</meta:user-defined>
    <meta:user-defined meta:name="OVERHEIDop.versieInformatie"/>
  </office:meta>
</office:document-meta>
</file>