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van de woning aan de Commandeurslaan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mmandeurslaan 57 </text:p>
                <text:p text:style-name="al">Omschrijving : plaatsen van een dakkapel aan voorzijde van de woning </text:p>
                <text:p text:style-name="al">Zaaknummer : Z/2021/370402 </text:p>
                <text:p text:style-name="al">Bekendmakingsdatum: 11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803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402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van de woning aan de Commandeurslaan 57, te Heemskerk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034</meta:user-defined>
    <meta:user-defined meta:name="OVERHEIDop.GmbID/DC.identifier">gmb-2021-358034</meta:user-defined>
    <meta:user-defined meta:name="OVERHEIDop.versieInformatie"/>
  </office:meta>
</office:document-meta>
</file>