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hoek 1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uidhoek 140A, 3082PP, plaatsen van een koekoek zodat de kelder natuurlijk daglicht en ventilatie ontvangt (aanvraagdatum 05-10-2021, dossiernummer OMV.21.10.0007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803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3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3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Zuidhoek 140A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031</meta:user-defined>
    <meta:user-defined meta:name="OVERHEIDop.GmbID/DC.identifier">gmb-2021-358031</meta:user-defined>
    <meta:user-defined meta:name="OVERHEIDop.versieInformatie"/>
  </office:meta>
</office:document-meta>
</file>