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uwselstraat 53 5662 E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53 5662 EB Geldrop</text:p>
            <text:p text:style-name="common-al">Ontvangen: 09-10-2021</text:p>
            <text:p text:style-name="common-al">Omschrijving: het plaatsen van een erker</text:p>
            <text:p text:style-name="common-al">Onderdelen: Bouwen</text:p>
            <text:p text:style-name="common-al">Zaaknummer: 177197642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0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423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Kennisgeving ontvangst aanvraag Omgevingsvergunning Eeuwselstraat 53 5662 EB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8025</meta:user-defined>
    <meta:user-defined meta:name="OVERHEIDop.GmbID/DC.identifier">gmb-2021-358025</meta:user-defined>
    <meta:user-defined meta:name="OVERHEIDop.versieInformatie"/>
  </office:meta>
</office:document-meta>
</file>