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41 -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tussenkopcur">
            <text:span text:style-name="nadrukvet">Inloopspreekuur Vrijwilligersbureau Bladel is weer open!</text:span>
          </text:p>
            <text:p text:style-name="al">Door corona zijn de medewerkers van Vrijwilligersbureau Bladel 1,5 jaar alleen via de telefoon en e-mail bereikbaar geweest. Gelukkig zijn de coronaregels zo veranderd dat persoonlijke contact weer mogelijk is. </text:p>
            <text:p text:style-name="al">Het inloopspreekuur is daarom weer geopend op iedere woensdagochtend van 9.00-11.00 uur! U bent welkom vanaf de (voorlopige) nieuwe locatie De Goei Plak in Bladel. U kunt vrij binnenlopen en bij een van de medewerkers van het vrijwilligersbureau terecht. </text:p>
            <text:p text:style-name="al">Het Vrijwilligersbureau Bladel brengt vraag en aanbod op het gebied van vrijwilligerswerk samen. De medewerkers van het vrijwilligersbureau gaan graag met u in gesprek om erachter te komen wat uw mogelijkheden en interesses zijn. Daarna gaan ze samen met u op zoek om een passende vacature te vinden.</text:p>
            <text:p text:style-name="al">De medewerkers zijn erg blij om u weer te ontvangen. De inloop en hulp is natuurlijk helemaal gratis. Hopelijk zien ze u snel. De koffie staat in ieder geval klaar!</text:p>
            <text:p text:style-name="al">Vrijwilligersbureau Bladel, Locatie De Goei Plak</text:p>
            <text:p text:style-name="al">Kloostertuin 2, Bladel</text:p>
            <text:p text:style-name="al">Inloopspreekuur: woensdag 9.00-11.00 uur</text:p>
            <text:p text:style-name="al">Ook bereikbaar via telefoon: 06 – 21 70 36 92 of per e-mail: <text:a xlink:href="mailto:info@vrijwilligersbureaubladel.nl" xlink:type="simple">info@vrijwilligersbureaubladel.nl</text:a>. </text:p>
            <text:p text:style-name="al">Kijk voor meer informatie over het Vrijwilligersbureau Bladel op <text:a xlink:href="http://www.vrijwilligersbureaubladel.nl/" xlink:type="simple">www.vrijwilligersbureaubladel.nl</text:a> of op <text:a xlink:href="http://www.facebook.com/vrijwilligersbureaubladel" xlink:type="simple">www.facebook.com/vrijwilligersbureaubladel</text:a>.</text:p>
            <text:p text:style-name="al"/>
            <text:p text:style-name="tussenkopcur">
            <text:span text:style-name="nadrukvet">Kom ook chillen bij de Mobile Spot!</text:span>
          </text:p>
            <text:p text:style-name="al">Onze jeugdcoach Daniël staat op maandag 25 oktober 2021 van 15.00 tot 17.00 uur op het Doollandveld met de ‘Mobile Spot’. De Mobile Spot is een bus waarmee de jeugdcoaches van de Kempen contact maken met de jeugd. Iedereen is welkom om te komen chillen in de bus, maar in de bus zitten ook materialen om leuke spellen te doen. Denk aan frisbees, een rugbybal, archery tag en nog veel meer! Loop gezellig langs om even een kijkje bij hem te nemen!</text:p>
            <text:p text:style-name="al"/>
            <text:p text:style-name="tussenkopcur">
            <text:span text:style-name="nadrukvet">Trainingen communicatieve en sociale vaardigheden</text:span>
          </text:p>
            <text:p text:style-name="al">Voelt u zich niet echt verbonden met anderen? Wilt u leren hoe u gemakkelijker contact kunt maken en onderhouden? Dan hebben de Kempengemeenten een gratis training voor u! </text:p>
            <text:p text:style-name="al">De training bestaat uit drie bijeenkomsten voor een groep van maximaal 12 mensen. U leert contact maken, actief luisteren, herkennen van emoties, uitdrukken van gevoelens, durven vragen en uw mening geven, maar ook uw grenzen herkennen en aangeven. Tijdens de tweede bijeenkomst oefent u met alledaagse situaties en hoe u dan zo goed mogelijk kunt reageren op anderen. </text:p>
            <text:p text:style-name="al">Deelname aan de training biedt herkenning, een mogelijkheid om uw vaardigheden te oefenen en de kans om kennis en ervaringen met elkaar te delen. Misschien vindt u zelfs een maatje waarmee u na de training contact kunt houden! De training wordt twee keer aangeboden:</text:p>
            <text:p text:style-name="al">• Op maandag 8, 15 en 22 november van 09.30 – 12.00 uur in Reusel (locatie volgt). </text:p>
            <text:p text:style-name="al">• Op dinsdag 9, 16 en 23 november van 13.30 – 16.00 uur in Bergeijk (locatie volgt). </text:p>
            <text:p text:style-name="al">
            <text:span text:style-name="nadrukondlijn">Interesse in de training?</text:span>
          </text:p>
            <text:p text:style-name="al">Stuur dan een e-mail naar <text:a xlink:href="mailto:k.soontiens@reuseldemierden.nl" xlink:type="simple">k.soontiens@reuseldemierden.nl</text:a> met uw naam, woonplaats en telefoonnummer. Wees er snel bij, want vol=vol! </text:p>
            <text:p text:style-name="al"/>
            <text:p text:style-name="tussenkopcur">
            <text:span text:style-name="nadrukvet">Avondwandeling tijdens de Nacht van de Nacht</text:span>
          </text:p>
            <text:p text:style-name="al">Op zaterdag 30 oktober wordt door de gemeente Bladel in samenwerking met Staatsbosbeheer een avondwandeling georganiseerd door de bossen aan de zuidzijde van de A67 in Hapert. De wandeling start om 19.00 uur op de parkeerplaats van de Pals in Hapert, net vóór het viaduct, en duurt ongeveer 2,5 uur. Tijdens de avondwandeling ervaart u hoe mooi een donkere nacht kan zijn.</text:p>
            <text:p text:style-name="al">De deelnemers krijgen verhalen te horen over het bosleven. Na afloop is er soep. De tocht is ook geschikt voor kinderen (deelname onder de dertien jaar onder begeleiding van een volwassene). Deelname is gratis.</text:p>
            <text:p text:style-name="al">
            <text:span text:style-name="nadrukondlijn">Aanmelden </text:span>
          </text:p>
            <text:p text:style-name="al">Aanmelden voor de wandeling kan door vóór 26 oktober te bellen naar 0497-36 16 36 of te mailen naar <text:a xlink:href="mailto:avondwandeling@bladel.nl" xlink:type="simple">avondwandeling@bladel.nl</text:a>. Vermeld daarbij met hoeveel personen u wilt deelnemen en uw telefoonnummer. Mocht de wandeling niet doorgaan (bijvoorbeeld vanwege slechte weersomstandigheden) dan wordt u daarover tijdig geïnformeerd. Tijdens de wandeling gelden de op dat moment aanwezige coronamaatregelen. </text:p>
            <text:p text:style-name="al">Kijk voor meer informatie over de Nacht van de Nacht op <text:a xlink:href="http://www.nachtvandenacht.nl/" xlink:type="simple">www.nachtvandenacht.nl</text:a>.</text:p>
            <text:p text:style-name="al"/>
            <text:p text:style-name="tussenkopcur">
            <text:span text:style-name="nadrukvet">Trippen of Skippen?</text:span>
          </text:p>
            <text:p text:style-name="al">70% van de jongvolwassenen (18-29 jaar) in Noord-Brabant vindt het gebruik van softdrugs normaal. Over het gebruik van harddrugs zeggen 30% van deze jonge inwoners ‘het gebruik normaal te vinden’. Dit zijn de resultaten van de onlangs verschenen Gezondheidsmonitor van de GGD. Tegelijkertijd geven deze jonge Brabanders in mindere mate aan ook daadwerkelijk drugs te gebruiken; 19% zegt weleens softdrugs te gebruiken 11% zegt af en toe harddrugs te nemen. </text:p>
            <text:p text:style-name="al">De resultaten uit dit onderdeel van de Gezondheidsmonitor zijn op z’n minst opvallend te noemen en roepen vragen op. Hoe komt het dat ruim 60% van de jongvolwassenen aangeeft geen drugs te gebruiken maar het gebruik van softdrugs wel normaal vindt? En wat is ‘normaal vinden’ eigenlijk? Heeft die norm iets te maken met de omgeving of de setting waarin gebruikt wordt? Is de norm van invloed op het gebruik? Of zijn er andere gedragingen die ervoor zorgen dat een persoon wel of niet kiest voor bepaalde genotsmiddelen?</text:p>
            <text:p text:style-name="al">
            <text:span text:style-name="nadrukondlijn">Drugsmonitor </text:span>
          </text:p>
            <text:p text:style-name="al">Om antwoord te krijgen op deze vragen, gaat de regio Oost-Brabant in oktober en november een aanvullend onderzoek uitvoeren. Deze drugsmonitor ‘Skippen of Trippen’, gericht op de doelgroep jongeren van 16 tot 27 jaar, is onderdeel van het regionale project ‘Drugs, wat doet het met jou?’ dat sinds een jaar in uitvoering is.</text:p>
            <text:p text:style-name="al">Projectleider Lieke Vogels: “In dit regioproject hebben we de krachten gebundeld om de normalisering van drugs en drugsgebruik op z’n minst bespreekbaar te maken. Met ouders, met professionals en met jongeren. Om ons heen denken we te zien dat de norm over drugsgebruik aan het veranderen is. Dat is niet alleen terug te zien in het daadwerkelijk gebruik maar bijvoorbeeld ook op het gebied van criminaliteit, milieu en (verkeers)veiligheid. Hier willen we wat aan doen. Maar dan moeten we eerst beter weten waar we ons op moeten richten. De Gezondheidsmonitor van onze projectpartner de GGD is een mooie basis om op voort te borduren. </text:p>
            <text:p text:style-name="al">
            <text:span text:style-name="nadrukondlijn">Waardevolle inzichten </text:span>
          </text:p>
            <text:p text:style-name="al">Met de (financiële) ondersteuning van het ministerie van VWS is een drugsmonitor ontwikkeld die in de maanden oktober en november online komt te staan en waar alle jongeren in de leeftijd van 16 tot en met 27 jaar in de regio Oost-Brabant aan kunnen deelnemen. Vogels: “Dit onderzoek gaat ons waardevolle inzichten geven. Niet alleen specifieker over de hoeveelheid van drugsgebruik maar ook over welke middelen het dan gaat. Daarnaast gaan we ophalen waarom jongeren gaan experimenteren met drugs. Ligt dat aan hun vrienden of zijn er andere redenen aan te wijzen? Ook willen we inzoomen op de plek waar wordt gebruikt, bijvoorbeeld een festival of thuis, en of dit te maken heeft met de norm over drugsgebruik. </text:p>
            <text:p text:style-name="al">
            <text:span text:style-name="nadrukondlijn">Regioproject Drugs </text:span>
          </text:p>
            <text:p text:style-name="al">Het regioproject ‘Drugs, wat doet het met jou’ is een samenwerkingsverband tussen 37 gemeenten in Oost-Brabant, GGD Brabant-Zuidoost, GGD Hart voor Brabant en Novadic-Kentron. Deze laatste drie partijen voeren ook de drugsmonitor uit. Doel van het project is om drugs en drugsgebruik te denormaliseren. Hiervoor richt het project zich op drie pijlers: onderzoek, communicatie (de campagne Skip die Trip) en een regionale afstemming van beleid op bijvoorbeeld het gebied van preventie en gezondheid en veiligheid. </text:p>
            <text:p text:style-name="al">Bent of kent u iemand tussen de 16 en 27 jaar? We zijn benieuwd naar uw mening! Vul de vragenlijst in op <text:a xlink:href="http://www.trippenofskippen.nl/" xlink:type="simple">www.trippenofskippen.nl</text:a>.</text:p>
            <text:p text:style-name="al"/>
            <text:p text:style-name="tussenkopcur">
            <text:span text:style-name="nadrukvet">Werk in uitvoering door of in opdracht van de gemeente Bladel</text:span>
          </text:p>
            <text:p text:style-name="al"/>
            <text:p text:style-name="al">Werk: Oprichten van appartementen, het Laar/Beukenbos Bladel. Het Laar is niet toegankelijk vanuit richting Bleijenhoek.</text:p>
            <text:p text:style-name="al">Periode: week 37-2020 t/m week 45-2021</text:p>
            <text:p text:style-name="al">Uitvoering: Borrenbergs Bouwbedrijf B.V. (Luyksgestel).</text:p>
            <text:p text:style-name="al"/>
            <text:p text:style-name="al">Werk: Herinrichting fase 1, Europalaan Bladel </text:p>
            <text:p text:style-name="al">Periode: week 17 t/m week 42-2021</text:p>
            <text:p text:style-name="al">Uitvoering: Wegenbouw Steevens (Valkenswaard).</text:p>
            <text:p text:style-name="al">Uitvoering: Enexis</text:p>
            <text:p text:style-name="al"/>
            <text:p text:style-name="al">Werk: Klimaatmaatregelen fase 1 Hoogeloon.</text:p>
            <text:p text:style-name="al">Periode: week 09-2021 t/m week 52-2021</text:p>
            <text:p text:style-name="al">Uitvoering: Aannemingsbedrijf Van der Zanden B.V. (Moergestel).</text:p>
            <text:p text:style-name="al"/>
            <text:p text:style-name="al">Werk: Waterleiding vervangen, Loonseweg en Landrop Hapert.</text:p>
            <text:p text:style-name="al">Periode: week 35 t/m week 44-2021</text:p>
            <text:p text:style-name="al">Uitvoering: Hurkmans B.V. voor Brabant Water.</text:p>
            <text:p text:style-name="al"/>
            <text:p text:style-name="al">Werk: Reinigen en inspecteren riolering, kern Bladel.</text:p>
            <text:p text:style-name="al">Periode: week 36 t/m week 44-2021</text:p>
            <text:p text:style-name="al">Uitvoering: COR, Coppelmans Ontstopping en Reiniging B.V. (Nuenen).</text:p>
            <text:p text:style-name="al"/>
            <text:p text:style-name="al">Werk: Herinrichting Groote Beerze, Netersel.</text:p>
            <text:p text:style-name="al">Periode: week 35 t/m week 48-2021</text:p>
            <text:p text:style-name="al">Uitvoering: Aannemingsbedrijf Van der Zanden B.V. (Moergestel).</text:p>
            <text:p text:style-name="al"/>
            <text:p text:style-name="al">Werk: Onderhoudswerkzaamheden, Dorpsstraat Casteren. </text:p>
            <text:p text:style-name="al">Periode: week 41 t/m week 49-2021</text:p>
            <text:p text:style-name="al">Uitvoering: Wegenbouw Steevens (Valkenswaard).</text:p>
            <text:p text:style-name="al"/>
            <text:p text:style-name="al">Voor meer informatie kunt u contact opnemen met een medewerker van het Klant Contact Centrum (KCC), tel. 0497-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8022</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22</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022</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0/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41 - 2021</meta:user-defined>
    <meta:user-defined meta:name="DCTERMS.W3CDTF/DCTERMS.available">2021-10-13</meta:user-defined>
    <meta:user-defined meta:name="DCTERMS.W3CDTF/OVERHEIDop.jaargang">2021</meta:user-defined>
    <meta:user-defined meta:name="OVERHEIDop.publicationIssue">358022</meta:user-defined>
    <meta:user-defined meta:name="OVERHEIDop.GmbID/DC.identifier">gmb-2021-358022</meta:user-defined>
    <meta:user-defined meta:name="OVERHEIDop.versieInformatie"/>
  </office:meta>
</office:document-meta>
</file>