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dempte Schalkburgergracht 23A, 2021-00104, het kappen van een ceder op het achtererf i.v.m. overlast en verzakken tuin en schuur,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5.075 489628.384</meta:user-defined>
    <meta:user-defined meta:name="DC.title">Haarlem, verleende omgevingsvergunning, onderdeel kappen bomen Gedempte Schalkburgergracht 23A, 2021-00104, het kappen van een ceder op het achtererf i.v.m. overlast en verzakken tuin en schuur, 2 februari 2021</meta:user-defined>
    <meta:user-defined meta:name="OVERHEID.PostcodeHuisnummer/OVERHEIDop.postcodeHuisnummer">2021AH 3</meta:user-defined>
    <meta:user-defined meta:name="OVERHEIDop.straatnaam">Gedempte Schalk Burgergrach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802</meta:user-defined>
    <meta:user-defined meta:name="OVERHEIDop.GmbID/DC.identifier">gmb-2021-35802</meta:user-defined>
    <meta:user-defined meta:name="OVERHEIDop.versieInformatie"/>
  </office:meta>
</office:document-meta>
</file>