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Zuivelweg 2E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Zuivelweg 2E te Leunen </text:span>– het veranderen van het bedrijf (HZ-8.40-2021-006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okto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0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Zuivelweg 2E te Leun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018</meta:user-defined>
    <meta:user-defined meta:name="OVERHEIDop.GmbID/DC.identifier">gmb-2021-358018</meta:user-defined>
    <meta:user-defined meta:name="OVERHEIDop.versieInformatie"/>
  </office:meta>
</office:document-meta>
</file>