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oktober 2021 Aanvraag omgevingsvergunning, Coendersweg 37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oktober 2021 voor het kappen van een boom aan de Coendersweg 37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801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1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1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7 oktober 2021 voor het kappen van een boom aan de Coendersweg 37 in Middelstum.</meta:user-defined>
    <dc:language>nl</dc:language>
    <meta:user-defined meta:name="OVERHEIDop.locatietype/OVERHEIDop.gebiedsmarkering">Adres</meta:user-defined>
    <meta:user-defined meta:name="DC.title">7 oktober 2021 Aanvraag omgevingsvergunning, Coendersweg 37 in Middelstu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8015</meta:user-defined>
    <meta:user-defined meta:name="OVERHEIDop.GmbID/DC.identifier">gmb-2021-358015</meta:user-defined>
    <meta:user-defined meta:name="OVERHEIDop.versieInformatie"/>
  </office:meta>
</office:document-meta>
</file>