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de sloop van enkele gebouwen, de nieuwbouw van een schuur en het wijzigen van de vee aantallen aan Dorp 107 te Bensch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opik hebben op 29 september 2021 een melding in het kader van het Activiteitenbesluit milieubeheer ontvangen. De melding heeft betrekking op de sloop van enkele gebouwen, de nieuwbouw van een schuur en het wijzigen van de vee aantallen aan het Dorp 107 in Benschop. De melding is geregistreerd onder zaak kenmerk Z-MLD-2021-4543.</text:p>
            <text:p text:style-name="last-al">De geaccepteerde melding is ter informatie en ligt niet ter inzage. Informatie over een milieumelding is, onder vermelding van het zaakkenmerk, te verkrijgen bij de RUD Utrecht, via telefoonnummer (0300 7023300 of via <text:a xlink:href="mailto:info@rudutrecht.nl" xlink:type="simple">info@rudutrecht.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58014</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014</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014</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2/xml/MC-DRP-Meld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MLD-2021-4543.</meta:user-defined>
    <dc:language>nl</dc:language>
    <meta:user-defined meta:name="OVERHEIDop.locatietype/OVERHEIDop.gebiedsmarkering">Adres</meta:user-defined>
    <meta:user-defined meta:name="DC.title">Melding voor de sloop van enkele gebouwen, de nieuwbouw van een schuur en het wijzigen van de vee aantallen aan Dorp 107 te Benschop</meta:user-defined>
    <meta:user-defined meta:name="DCTERMS.W3CDTF/DCTERMS.available">2021-10-14</meta:user-defined>
    <meta:user-defined meta:name="DCTERMS.W3CDTF/OVERHEIDop.jaargang">2021</meta:user-defined>
    <meta:user-defined meta:name="OVERHEIDop.publicationIssue">358014</meta:user-defined>
    <meta:user-defined meta:name="OVERHEIDop.GmbID/DC.identifier">gmb-2021-358014</meta:user-defined>
    <meta:user-defined meta:name="OVERHEIDop.versieInformatie"/>
  </office:meta>
</office:document-meta>
</file>