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arel Doormanstraat 8 Nijkerk, het verbouwen en uitbreiden van de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-09-2021</text:p>
            <text:p text:style-name="common-al">Zaaknummer 2021W2223</text:p>
            <text:p text:style-name="common-al"/>
            <text:p text:style-name="common-al">Hiertegen is geen bezwaar en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80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Karel Doormanstraat 8 Nijkerk, het verbouwen en uitbreiden van de woning (vergunningsvrij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13</meta:user-defined>
    <meta:user-defined meta:name="OVERHEIDop.GmbID/DC.identifier">gmb-2021-358013</meta:user-defined>
    <meta:user-defined meta:name="OVERHEIDop.versieInformatie"/>
  </office:meta>
</office:document-meta>
</file>