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571, 2152 CC, het planologisch regelen van de woning, verzenddatum 11-10-2021, zaaknummer 5249649, olonummer 56588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801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enneperweg 571, 2152 CC, het planologisch regelen van de woning, verzenddatum 11-10-2021, zaaknummer 5249649, olonummer 565880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10</meta:user-defined>
    <meta:user-defined meta:name="OVERHEIDop.GmbID/DC.identifier">gmb-2021-358010</meta:user-defined>
    <meta:user-defined meta:name="OVERHEIDop.versieInformatie"/>
  </office:meta>
</office:document-meta>
</file>