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Kleine Kolonieweg 66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1287</text:span>
          </text:p>
            <text:p text:style-name="common-al">Op 19 augustus 2021 heeft de gemeente een aanvraag omgevingsvergunning ontvangen voor de locatie Kleine Kolonieweg 66 in Elspeet.</text:p>
            <text:p text:style-name="common-al">De aanvraag betreft het herbouwen van bestaande schuur.</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58003</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003</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003</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ontvangst aanvraag omgevingsvergunning Kleine Kolonieweg 66 in Elspeet</meta:user-defined>
    <meta:user-defined meta:name="DCTERMS.W3CDTF/DCTERMS.available">2021-10-13</meta:user-defined>
    <meta:user-defined meta:name="DCTERMS.W3CDTF/OVERHEIDop.jaargang">2021</meta:user-defined>
    <meta:user-defined meta:name="OVERHEIDop.publicationIssue">358003</meta:user-defined>
    <meta:user-defined meta:name="OVERHEIDop.GmbID/DC.identifier">gmb-2021-358003</meta:user-defined>
    <meta:user-defined meta:name="OVERHEIDop.versieInformatie"/>
  </office:meta>
</office:document-meta>
</file>