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verbroekseweg 1 te Leunen </text:span>– het veranderen van een bedrijf (HZ-8.40-2021-000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okto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0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Overbroekseweg 1 te Leun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001</meta:user-defined>
    <meta:user-defined meta:name="OVERHEIDop.GmbID/DC.identifier">gmb-2021-358001</meta:user-defined>
    <meta:user-defined meta:name="OVERHEIDop.versieInformatie"/>
  </office:meta>
</office:document-meta>
</file>