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Weesp tot vervallenverklaring van de Verordening gegevensverstrekking BRP Weesp 2014 (Verordening vervallenverklaring Verordening gegevensverstrekking BRP Weesp 2014)</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burgemeester en wethouders van 17 augustus 2021, gelet op:</text:p>
            <text:list text:style-name="id1-3-2-1-1-4">
              <text:list-item text:style-override="id1-3-2-1-1-4-1">
                <text:number>•</text:number>
                <text:p text:style-name="al">artikel 28 van de Wet algemene regels herindeling;</text:p>
              </text:list-item>
              <text:list-item text:style-override="id1-3-2-1-1-4-2">
                <text:number>•</text:number>
                <text:p text:style-name="al">Wet van 9 juni 2021 tot herindeling van de gemeenten Amsterdam en Weesp (Stb. 2021, 296),</text:p>
              </text:list-item>
            </text:list>
            <text:p text:style-name="al">overwegende dat de gemeenteraad van Amsterdam:</text:p>
            <text:list text:style-name="id1-3-2-1-1-6">
              <text:list-item text:style-override="id1-3-2-1-1-6-1">
                <text:number>•</text:number>
                <text:p text:style-name="al">de gegevensverstrekking uit de basisregistratie personen heeft geregeld in de Verordening basisinformatie 2018, en het college van Amsterdam de zaken specifiek voor Weesp overneemt in Bijlage 3 van het Reglement basisinformatie 2018, ‘Categorieën derden als bedoeld in artikel 16’; en</text:p>
              </text:list-item>
              <text:list-item text:style-override="id1-3-2-1-1-6-2">
                <text:number>•</text:number>
                <text:p text:style-name="al">deze verordening ook van toepassing verklaart op Weesp met ingang van 24 maart 2022, </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gegevensverstrekking BRP Weesp 2014 (Gemeenteblad 18-9-2014; Z.40437/D.1848) vervalt.</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24 maart 2022.</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vervallenverklaring Verordening gegevensverstrekking BRP Weesp 2014.</text:p>
            <text:p text:style-name="al"/>
          </text:section>
        </text:section>
        <text:section text:name="regeling-sluiting_id1-3-2-3" text:style-name="regeling-sluiting">
          <text:section text:name="gegeven_id1-3-2-3-1" text:style-name="gegeven">
            <text:p text:style-name="dagtekening">
            <text:span text:style-name="datum">Aldus vastgesteld in de raadvergadering van 23 september 2021, </text:span>
          </text:p>
          </text:section>
          <text:section text:name="ondertekening_id1-3-2-3-2">
            <text:p><text:span text:style-name="functie">De burgemeester </text:span></text:p>
            <text:p><text:span text:style-name="ondertekening_naam">
            <text:span text:style-name="voornaam">B.J.</text:span>
            <text:span text:style-name="achternaam">van Bochove</text:span>
          </text:span></text:p>
          </text:section>
          <text:section text:name="ondertekening_id1-3-2-3-3">
            <text:p><text:span text:style-name="functie">De raadsgriffier </text:span></text:p>
            <text:p><text:span text:style-name="ondertekening_naam">
            <text:span text:style-name="voornaam">M.</text:span>
            <text:span text:style-name="achternaam">van Engelshoven – Huls</text:span>
          </text:span></text:p>
          </text:section>
        </text:section>
        <text:section text:name="bijlage_id1-3-2-4" text:style-name="bijlage">
          <text:p text:style-name="bijlage_top"/>
          <text:p text:style-name="hoofdstuk_kop">Toelichting </text:p>
          <text:p text:style-name="tussenkopcur">
          <text:span text:style-name="nadrukvet">Samenvatting</text:span>
        </text:p>
          <text:p text:style-name="al">De gemeenteraad van Weesp verklaart de Verordening gegevensverstrekking BRP Weesp 2014 vervallen met ingang van de gemeentelijke herindeling (artikel 28 van de Wet algemene regels herindeling), dus 24 maart 2022. Als de gemeenteraad van Weesp de Verordening gegevensverstrekking BRP Weesp 2014 niet vervallen zou verklaren met ingang van 24 maart 2022, behoudt deze verordening gedurende twee jaren na die datum voor Weesp zijn rechtskracht. Dit zou twee verschillende ambtelijke werkprocessen voor één gemeente en dus inefficiëntie tot gevolg hebben gedurende twee jaar na de bestuurlijke samenvoeging.</text:p>
          <text:p text:style-name="tussenkopcur">
          <text:span text:style-name="nadrukvet">Doel en resultaten</text:span>
        </text:p>
          <text:p text:style-name="al">De gemeente Weesp wordt op 24 maart 2022 bestuurlijk samengevoegd met de gemeente Amsterdam. Het is gewenst dat de regelgeving over het werken met basis- en kernregistraties van de gemeente Amsterdam dan ook gaat gelden voor Weesp, omdat dit dan voor de hele gemeente eenduidig en dus efficiënter geregeld is.</text:p>
          <text:p text:style-name="tussenkopcur">
          <text:span text:style-name="nadrukvet">Context en kaders</text:span>
        </text:p>
          <text:list text:style-name="id1-3-2-4-7">
            <text:list-item text:style-override="id1-3-2-4-7-1">
              <text:number>•</text:number>
              <text:p text:style-name="al">Deze verordening is onderdeel van de beleidsharmonisatie met de gemeente Amsterdam. Om de basisregistraties onder te brengen bij de gemeente Amsterdam vanaf de bestuurlijke samenvoeging is nodig dat de gemeenteraad van Weesp de voor Weesp geldende verordeningen inzake basisregistraties vervallen verklaart vóór de dag voorafgaande aan de datum van herindeling (artikel 28 van de Wet algemene regels herindeling), dus vóór 23 maart 2022.</text:p>
            </text:list-item>
            <text:list-item text:style-override="id1-3-2-4-7-2">
              <text:number>•</text:number>
              <text:p text:style-name="al">Evenals de Verordening gegevensverstrekking BRP Weesp 2014 regelt de Verordening basisinformatie 2018 van Amsterdam de gegevensverstrekking uit de basisregistratie personen. Overigens zal deze Verordening basisinformatie 2018 worden gewijzigd met het oog op de wijziging van de Wet kenbaarheid publiekrechtelijke beperkingen onroerende zaken (Wkpb) en de vaststelling van het Instellingsbesluit Adviesraad naamgeving openbare ruimten, om fouten te herstellen en om deze aan te passen aan actuele ontwikkelingen zoals de samenvoeging met de gemeente Weesp. De gemeenteraad zal het college machtigen tot het verrichten van alle verplichtingen van de gemeenteraad bij of krachtens artikel 15 van de <text:span text:style-name="nadrukvet">Wkpb</text:span>. Beperkingen die de gemeenteraad oplegt zijn een splitsingsvergunningenstelsel krachtens de Huisvestingswet of het aanwijzen van gronden op grond van de Wet voorkeursrecht gemeenten. Het is efficiënter als de gemeenteraad de feitelijke handelingen waartoe de Wkpb de raad verplicht, laat uitvoeren door het college zoals vóór de wijziging van de Wkpb en overeenkomstig het advies van de VNG. Dan hoeft alleen het college ambtenaren te machtigen om deze feitelijke handelingen uit te voeren. De verordening zal bepalen dat het college advies vraagt aan de <text:span text:style-name="nadrukvet">Adviesraad naamgeving openbare ruimten</text:span> in de plaats van de huidige Commissie naamgeving openbare ruimten voor het toekennen van een naam aan een woonplaats, een openbare ruimte, een wijk of buurt.</text:p>
            </text:list-item>
          </text:list>
          <text:p text:style-name="al">Ter toelichting: de <text:a xlink:href="https://www.amsterdam.nl/stelselpedia/handleiding-stelsel/" xlink:type="simple">Handleiding bij het stelsel van basisinformatie.</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579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Weesp</meta:user-defined>
    <meta:user-defined meta:name="OVERHEID.Informatietype/DC.type">officiële publicatie</meta:user-defined>
    <meta:user-defined meta:name="OVERHEIDop.Rubriek/DC.type">algemeen verbindend voorschrift (verordening)</meta:user-defined>
    <meta:user-defined meta:name="OVERHEID.Gemeente/OVERHEID.authority">Weesp</meta:user-defined>
    <meta:user-defined meta:name="OVERHEID.Gemeente/DCTERMS.publisher">Weesp</meta:user-defined>
    <meta:user-defined meta:name="OVERHEID.TaxonomieBeleidsagendaDecentraal/OVERHEID.category">Bestuur | Organisatie en beleid</meta:user-defined>
    <meta:user-defined meta:name="DC.source">artikel 28 van de Wet algemene regels herindeling]|[1.0:c:BWBR0003718&amp;artikel=28&amp;g=2021-10-01</meta:user-defined>
    <meta:user-defined meta:name="DC.source">Wet herindeling gemeenten Amsterdam en Weesp]|[1.0:c:BWBR0045261&amp;g=2021-09-15</meta:user-defined>
    <meta:user-defined meta:name="OVERHEIDop.referentienummer">Z.40437/D.1848</meta:user-defined>
    <meta:user-defined meta:name="DCTERMS.alternative">Verordening vervallenverklaring Verordening gegevensverstrekking BRP Weesp 2014</meta:user-defined>
    <dc:language>nl</dc:language>
    <meta:user-defined meta:name="OVERHEIDop.locatietype/OVERHEIDop.gebiedsmarkering">Gemeente</meta:user-defined>
    <meta:user-defined meta:name="DC.title">Verordening van de raad van de gemeente Weesp tot vervallenverklaring van de Verordening gegevensverstrekking BRP Weesp 2014 (Verordening vervallenverklaring Verordening gegevensverstrekking BRP Weesp 2014)</meta:user-defined>
    <meta:user-defined meta:name="DCTERMS.W3CDTF/DCTERMS.available">2021-10-13</meta:user-defined>
    <meta:user-defined meta:name="DCTERMS.W3CDTF/OVERHEIDop.jaargang">2021</meta:user-defined>
    <meta:user-defined meta:name="OVERHEIDop.publicationIssue">357997</meta:user-defined>
    <meta:user-defined meta:name="OVERHEIDop.betreftRegeling">CVDR337992_1</meta:user-defined>
    <meta:user-defined meta:name="OVERHEIDop.GmbID/DC.identifier">gmb-2021-357997</meta:user-defined>
    <meta:user-defined meta:name="OVERHEIDop.versieInformatie"/>
  </office:meta>
</office:document-meta>
</file>