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aan Harmonie Erica voor rommelmarkt in Mook op 6 en 7 november 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Voor rommelmarkt in Mook door Harmonie Erica, 6 en 7 november 2021. Verzonden op 4 oktober 2021.</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 Twee weken vóór het evenement t/m dag van het evenementVan 25 oktober tot 8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5799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9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9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verleend aan Harmonie Erica voor rommelmarkt in Mook op 6 en 7 november 2021 </meta:user-defined>
    <dc:language>nl</dc:language>
    <meta:user-defined meta:name="OVERHEIDop.locatietype/OVERHEIDop.gebiedsmarkering">Woonplaats</meta:user-defined>
    <meta:user-defined meta:name="DC.title">Algemeen plaatselijke verordening: APV vergunning verleend aan Harmonie Erica voor rommelmarkt in Mook op 6 en 7 november 2021</meta:user-defined>
    <meta:user-defined meta:name="DCTERMS.W3CDTF/DCTERMS.available">2021-10-15</meta:user-defined>
    <meta:user-defined meta:name="DCTERMS.W3CDTF/OVERHEIDop.jaargang">2021</meta:user-defined>
    <meta:user-defined meta:name="OVERHEIDop.publicationIssue">357995</meta:user-defined>
    <meta:user-defined meta:name="OVERHEIDop.GmbID/DC.identifier">gmb-2021-357995</meta:user-defined>
    <meta:user-defined meta:name="OVERHEIDop.versieInformatie"/>
  </office:meta>
</office:document-meta>
</file>