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olkerstraat 58 Nijkerk, het kappen van een boom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0-09-2021</text:p>
            <text:p text:style-name="common-al">Zaaknummer 2021W2192</text:p>
            <text:p text:style-name="common-al"/>
            <text:p text:style-name="common-al">Hiertegen is geen bezwaar en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799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iten behandeling gelaten aanvraag omgevingsvergunning, Holkerstraat 58 Nijkerk, het kappen van een boom(vergunningsvrij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94</meta:user-defined>
    <meta:user-defined meta:name="OVERHEIDop.GmbID/DC.identifier">gmb-2021-357994</meta:user-defined>
    <meta:user-defined meta:name="OVERHEIDop.versieInformatie"/>
  </office:meta>
</office:document-meta>
</file>