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verbroekseweg 1 te Leunen </text:span>– het veranderen van het bedrijf (HZ-8.40-2020-007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5 okto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97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Overbroekseweg 1 te Leun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978</meta:user-defined>
    <meta:user-defined meta:name="OVERHEIDop.GmbID/DC.identifier">gmb-2021-357978</meta:user-defined>
    <meta:user-defined meta:name="OVERHEIDop.versieInformatie"/>
  </office:meta>
</office:document-meta>
</file>