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/Buitengebied-Oost - meldingen slopen - verwijderen van asbesthoudend materiaal - Randenbroekerweg 9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/Buitengebied-Oost, Ingediende sloopmelding, Randenbroekerweg 9, verwijderen van asbesthoudend materiaal , Rechtsmiddel: Geen. Ter informatie.</text:p>
            <text:p text:style-name="common-al">Stadsberichten,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797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7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7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Randenbroek/Schuilenburg/Buitengebied-Oost - meldingen slopen - verwijderen van asbesthoudend materiaal - Randenbroekerweg 9, Amersfoo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977</meta:user-defined>
    <meta:user-defined meta:name="OVERHEIDop.GmbID/DC.identifier">gmb-2021-357977</meta:user-defined>
    <meta:user-defined meta:name="OVERHEIDop.versieInformatie"/>
  </office:meta>
</office:document-meta>
</file>