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ans Deinumstrjitte 2 het plaatsen van een tijdelijke woonunit voor een periode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ans Deinumstrjitte 2 OV20210951 het plaatsen van een tijdelijke woonunit voor een periode van 2 jaar (datum verzending brief / besluit: 01-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ans Deinumstrjitte 2 het plaatsen van een tijdelijke woonunit voor een periode van 2 jaar</meta:user-defined>
    <meta:user-defined meta:name="DCTERMS.W3CDTF/DCTERMS.available">2021-10-14</meta:user-defined>
    <meta:user-defined meta:name="DCTERMS.W3CDTF/OVERHEIDop.jaargang">2021</meta:user-defined>
    <meta:user-defined meta:name="OVERHEIDop.publicationIssue">357976</meta:user-defined>
    <meta:user-defined meta:name="OVERHEIDop.GmbID/DC.identifier">gmb-2021-357976</meta:user-defined>
    <meta:user-defined meta:name="OVERHEIDop.versieInformatie"/>
  </office:meta>
</office:document-meta>
</file>