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Rijnerf NKK01, sectie H, nr. 8262 Nijkerk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145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97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97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Weg</meta:user-defined>
    <meta:user-defined meta:name="DC.title">Geaccepteerde melding, Rijnerf NKK01, sectie H, nr. 8262 Nijkerk, het tijdelijk lozen van bemalingswat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974</meta:user-defined>
    <meta:user-defined meta:name="OVERHEIDop.GmbID/DC.identifier">gmb-2021-357974</meta:user-defined>
    <meta:user-defined meta:name="OVERHEIDop.versieInformatie"/>
  </office:meta>
</office:document-meta>
</file>