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rkstraat 31, 6301BX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oktober 2021 een besluit genomen op de aanvraag met zaaknummer 2021-015661 voor een aanvraag beschikking op locatie Kerkstraat 31, 6301BX Valkenburg. De vergunning is verleend. Het besluit betreft herstelwerkzaamheden Kasteel Den Halder nav brand- en waterschade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797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7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7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erkstraat 31, 6301BX Valkenburg</meta:user-defined>
    <dc:language>nl</dc:language>
    <meta:user-defined meta:name="OVERHEIDop.locatietype/OVERHEIDop.gebiedsmarkering">Punt</meta:user-defined>
    <meta:user-defined meta:name="DC.title">Kennisgeving besluit op aanvraag beschikking, Kerkstraat 31, 6301BX Valkenbur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971</meta:user-defined>
    <meta:user-defined meta:name="OVERHEIDop.GmbID/DC.identifier">gmb-2021-357971</meta:user-defined>
    <meta:user-defined meta:name="OVERHEIDop.versieInformatie"/>
  </office:meta>
</office:document-meta>
</file>