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/Buitengebied-Oost - aanvraag omgevingsvergunning - bouwen van een bedrijfsruimte en kantoor - Koedijkerweg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/Buitengebied-Oost, Omgevingsvergunning, Ontvangen aanvragen, Koedijkerweg 6, bouwen van een bedrijfsruimte en kantoor, Rechtsmiddel: Geen. Ter informatie.</text:p>
            <text:p text:style-name="common-al">Stadsberichten, 13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797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7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7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Randenbroek/Schuilenburg/Buitengebied-Oost - aanvraag omgevingsvergunning - bouwen van een bedrijfsruimte en kantoor - Koedijkerweg 6, Amersfoor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970</meta:user-defined>
    <meta:user-defined meta:name="OVERHEIDop.GmbID/DC.identifier">gmb-2021-357970</meta:user-defined>
    <meta:user-defined meta:name="OVERHEIDop.versieInformatie"/>
  </office:meta>
</office:document-meta>
</file>