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 boom - Heiligenbergerweg 68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Heiligenbergerweg 68N, kappen van 1 boom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 boom - Heiligenbergerweg 68N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64</meta:user-defined>
    <meta:user-defined meta:name="OVERHEIDop.GmbID/DC.identifier">gmb-2021-357964</meta:user-defined>
    <meta:user-defined meta:name="OVERHEIDop.versieInformatie"/>
  </office:meta>
</office:document-meta>
</file>