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58 5663 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58 5663 AJ Geldrop</text:p>
            <text:p text:style-name="common-al">Ontvangen: 08-10-2021</text:p>
            <text:p text:style-name="common-al">Omschrijving: het verbouwen van de woning</text:p>
            <text:p text:style-name="common-al">Onderdelen: Bouwen</text:p>
            <text:p text:style-name="common-al">Zaaknummer: 177197639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79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3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Kennisgeving ontvangst aanvraag Omgevingsvergunning Papenvoort 58 5663 AJ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962</meta:user-defined>
    <meta:user-defined meta:name="OVERHEIDop.GmbID/DC.identifier">gmb-2021-357962</meta:user-defined>
    <meta:user-defined meta:name="OVERHEIDop.versieInformatie"/>
  </office:meta>
</office:document-meta>
</file>