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277, 2132 AH, realiseren splitsing van een drive-in woning, 10-10-2021, zaaknummer 5343237, olonummer 6431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9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277, 2132 AH, realiseren splitsing van een drive-in woning, 10-10-2021, zaaknummer 5343237, olonummer 643114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59</meta:user-defined>
    <meta:user-defined meta:name="OVERHEIDop.GmbID/DC.identifier">gmb-2021-357959</meta:user-defined>
    <meta:user-defined meta:name="OVERHEIDop.versieInformatie"/>
  </office:meta>
</office:document-meta>
</file>