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21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straat 21 te Oostburg voor het wijzigen van het voormalig bedrijfspand naar woning door het wijzigen van de voorgevel en een interne verbouwing (OV-202128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9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21 Oost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56</meta:user-defined>
    <meta:user-defined meta:name="OVERHEIDop.GmbID/DC.identifier">gmb-2021-357956</meta:user-defined>
    <meta:user-defined meta:name="OVERHEIDop.versieInformatie"/>
  </office:meta>
</office:document-meta>
</file>