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47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947</text:p>
            <text:p text:style-name="common-al">Omschrijving: splitsen van de woning in twee appartementen</text:p>
            <text:p text:style-name="common-al">Adres:  Tjalkstraat 27</text:p>
            <text:p text:style-name="common-al">Datum beslissing: 11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9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47</meta:user-defined>
    <meta:user-defined meta:name="DCTERMS.abstract">splitsen van de woning in twee appartementen</meta:user-defined>
    <dc:language>nl</dc:language>
    <meta:user-defined meta:name="OVERHEIDop.locatietype/OVERHEIDop.gebiedsmarkering">Adres</meta:user-defined>
    <meta:user-defined meta:name="DC.title">V21/44947:geweigerde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53</meta:user-defined>
    <meta:user-defined meta:name="OVERHEIDop.GmbID/DC.identifier">gmb-2021-357953</meta:user-defined>
    <meta:user-defined meta:name="OVERHEIDop.versieInformatie"/>
  </office:meta>
</office:document-meta>
</file>